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Акт об определении кадастровой стоимости<text:s/>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№<text:span text:style-name="T1"> АОКС-30-2021-000167</text:span></text:p>
          </table:table-cell>
          <table:covered-table-cell/>
          <table:table-cell office:value-type="string" table:style-name="ce10">
            <text:p>13.05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2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1">
            <text:p>0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59" table:formula="of:=MAX([Раздел_III.A2:.A1048576])" table:style-name="ce11">
            <text:p>59</text:p>
          </table:table-cell>
          <table:table-cell table:number-columns-repeated="16381" table:style-name="ce12"/>
        </table:table-row>
        <table:table-row table:style-name="ro6">
          <table:table-cell office:value-type="string" table:number-columns-spanned="3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"</text:p>
          </table:table-cell>
          <table:table-cell table:style-name="ce11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I"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table:style-name="ce11"/>
          <table:table-cell office:value-type="string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9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77" table:style-name="ro1">
          <table:table-cell table:number-columns-repeated="3" table:style-name="ce18"/>
          <table:table-cell table:number-columns-repeated="2" table:style-name="ce5"/>
          <table:table-cell table:number-columns-repeated="16379" table:style-name="ce17"/>
        </table:table-row>
        <table:table-row table:number-rows-repeated="1048497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30:03:100501:38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30:03:100505:67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30:05:150306:8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30:05:190207:53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30:05:190207:532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30:06:050202:128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30:06:050202:13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30:06:050202:137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30:09:090101:1828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30:09:090101:1889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30:09:090101:246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30:10:000000:219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30:10:000000:250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30:10:000000:257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30:10:040102:64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30:10:040201:64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30:10:070201:198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30:10:070201:199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30:10:070202:60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30:10:090103:49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30:09:090101:1828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30:09:090101:246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30:01:000000:1215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30:01:000000:1216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30:01:000000:1218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30:01:000000:1219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30:01:000000:1220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30:01:000000:122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30:01:000000:1222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30:01:000000:122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30:01:000000:30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30:01:080302:316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30:01:080303:45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30:01:080303:452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30:01:080303:45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30:01:080303:454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30:01:080303:455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30:01:080303:456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30:03:000000:1206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30:04:060203:1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30:06:010132:35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30:06:010139:11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30:06:010147: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30:06:020108:1056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30:06:101122: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30:07:000000:10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30:07:000000:27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30:07:000000:4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30:07:000000:55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30:07:000000:715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30:07:000000:736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30:07:250601:95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30:07:251502:571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30:07:251502:610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30:09:090103:252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30:09:090305:39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30:11:080201:374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11-08-22T00:00:00" table:style-name="ce5">
            <text:p>22.08.2011</text:p>
          </table:table-cell>
          <table:table-cell table:number-columns-repeated="16380" table:style-name="ce1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30:11:080301:44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30:11:110402:153</text:p>
          </table:table-cell>
          <table:table-cell office:value-type="date" office:date-value="2021-04-27T00:00:00" table:style-name="ce5">
            <text:p>27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number-rows-repeated="524" table:style-name="ro1">
          <table:table-cell table:number-columns-repeated="2" table:style-name="ce18"/>
          <table:table-cell table:number-columns-repeated="2" table:style-name="ce5"/>
          <table:table-cell table:number-columns-repeated="16380" table:style-name="ce17"/>
        </table:table-row>
        <table:table-row table:number-rows-repeated="1047991" table:style-name="ro1">
          <table:table-cell table:number-columns-repeated="16384"/>
        </table:table-row>
      </table:table>
      <table:database-ranges>
        <table:database-range table:target-range-address="Раздел_II.A2:Раздел_II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5-13T10:45:23Z</dc:date>
    <meta:print-date>2020-08-20T09:13:54Z</meta:print-date>
  </office:meta>
</office:document-meta>
</file>